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100015511000029A7F23F37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376cm" fo:margin-left="0.011cm" fo:margin-right="0.203cm" table:align="margins" style:writing-mode="lr-tb"/>
    </style:style>
    <style:style style:name="Table1.A" style:family="table-column">
      <style:table-column-properties style:column-width="14.393cm" style:rel-column-width="8160*"/>
    </style:style>
    <style:style style:name="Table1.B" style:family="table-column">
      <style:table-column-properties style:column-width="2.983cm" style:rel-column-width="169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d9d9d9" fo:padding-left="0.203cm" fo:padding-right="0.203cm" fo:padding-top="0.152cm" fo:padding-bottom="0.152cm" fo:border-left="none" fo:border-right="none" fo:border-top="none" fo:border-bottom="0.018cm solid #d9d9d9">
        <style:background-image/>
      </style:table-cell-properties>
    </style:style>
    <style:style style:name="Table1.A2" style:family="table-cell">
      <style:table-cell-properties fo:padding-left="0.203cm" fo:padding-right="0.203cm" fo:padding-top="0.152cm" fo:padding-bottom="0.152cm" fo:border-left="0.018cm solid #d9d9d9" fo:border-right="none" fo:border-top="0.018cm solid #d9d9d9" fo:border-bottom="0.018cm solid #d9d9d9"/>
    </style:style>
    <style:style style:name="Table1.B2" style:family="table-cell">
      <style:table-cell-properties fo:padding-left="0.203cm" fo:padding-right="0.203cm" fo:padding-top="0.152cm" fo:padding-bottom="0.152cm" fo:border-left="none" fo:border-right="0.018cm solid #d9d9d9" fo:border-top="0.018cm solid #d9d9d9" fo:border-bottom="0.018cm solid #d9d9d9"/>
    </style:style>
    <style:style style:name="Table1.A3" style:family="table-cell">
      <style:table-cell-properties style:vertical-align="bottom" fo:padding-left="0.203cm" fo:padding-right="0.203cm" fo:padding-top="0.152cm" fo:padding-bottom="0.152cm" fo:border-left="none" fo:border-right="none" fo:border-top="0.018cm solid #d9d9d9" fo:border-bottom="none"/>
    </style:style>
    <style:style style:name="P1" style:family="paragraph" style:parent-style-name="Standard" style:master-page-name="First_20_Page">
      <style:paragraph-properties fo:margin-top="0.635cm" fo:margin-bottom="0.282cm" fo:text-align="center" style:justify-single-word="false" style:page-number="auto"/>
    </style:style>
    <style:style style:name="P2" style:family="paragraph" style:parent-style-name="Standard">
      <style:paragraph-properties fo:margin-top="0.423cm" fo:margin-bottom="0.282cm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28pt" fo:language="it" fo:country="IT" style:font-size-asian="28pt" style:font-name-complex="Arial2" style:font-size-complex="28pt"/>
    </style:style>
    <style:style style:name="T3" style:family="text">
      <style:text-properties style:font-name="Arial1" fo:font-size="14pt" fo:language="it" fo:country="IT" style:font-size-asian="14pt" style:font-name-complex="Arial2" style:font-size-complex="14pt"/>
    </style:style>
    <style:style style:name="T4" style:family="text">
      <style:text-properties style:font-name="Arial1" fo:language="it" fo:country="IT" style:font-name-complex="Arial2"/>
    </style:style>
    <style:style style:name="T5" style:family="text">
      <style:text-properties style:font-name="Arial1" fo:language="it" fo:country="IT" fo:font-weight="bold" style:font-weight-asian="bold" style:font-name-complex="Arial2"/>
    </style:style>
    <style:style style:name="T6" style:family="text">
      <style:text-properties style:font-name="Arial1" fo:font-size="12pt" fo:language="it" fo:country="I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TCAS_Letterhead_Logo.eps" draw:style-name="gr1" draw:text-style-name="P7" svg:width="10.133cm" svg:height="1.243cm" svg:x="0cm" svg:y="0cm">
        <draw:image xlink:href="Pictures/2000003100015511000029A7F23F37D8.wmf" xlink:type="simple" xlink:show="embed" xlink:actuate="onLoad">
          <text:p/>
        </draw:image>
      </draw:frame>
      <text:p text:style-name="P1"><text:span text:style-name="T2">Non-Member Invoice</text:span></text:p>
      <text:p text:style-name="P2"><text:span text:style-name="T3">Recipient Information</text:span></text:p>
      <text:p text:style-name="P3"><text:span text:style-name="T4">Name of Member: <text:s/>________________________________________________(please print)</text:span></text:p>
      <text:p text:style-name="P3"><text:span text:style-name="T4"/></text:p>
      <text:p text:style-name="P3"><text:span text:style-name="T4">Name of firm: <text:s/>____________________________________________________(please print)</text:span></text:p>
      <text:p text:style-name="P3"><text:span text:style-name="T4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6">Description</text:span></text:p>
          </table:table-cell>
          <table:table-cell table:style-name="Table1.A1" office:value-type="string">
            <text:p text:style-name="P5"><text:span text:style-name="T6">Amount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5">Tylney Hall February 2017</text:span></text:p>
          </table:table-cell>
          <table:table-cell table:style-name="Table1.B2" office:value-type="string">
            <text:p text:style-name="P6"><text:span text:style-name="T4">$50.00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5">Total:</text:span></text:p>
          </table:table-cell>
          <table:table-cell table:style-name="Table1.A3" office:value-type="string">
            <text:p text:style-name="P6"><text:span text:style-name="T4">$50</text:span><text:bookmark text:name="_GoBack"/><text:span text:style-name="T4">.00</text:span></text:p>
          </table:table-cell>
        </table:table-row>
      </table:table>
      <text:p text:style-name="P2"><text:span text:style-name="T3">Payment Details</text:span></text:p>
      <text:p text:style-name="Standard"><text:span text:style-name="T1">Please return a copy of this invoice with payment and make cheque payable to Toronto Commercial Arbitration Society.</text:span></text:p>
      <text:p text:style-name="Standard"><text:span text:style-name="T1">Mail to:</text:span></text:p>
      <text:p text:style-name="Standard"><text:span text:style-name="T1">Toronto Commercial Arbitration Society</text:span></text:p>
      <text:p text:style-name="Standard"><text:span text:style-name="T1">c/o Marvin Huberman </text:span></text:p>
      <text:p text:style-name="Standard"><text:span text:style-name="T1">20 Dundas St. West, Suite 1100 </text:span></text:p>
      <text:p text:style-name="Standard"><text:span text:style-name="T1">Toronto, Ontario <text:s/></text:span></text:p>
      <text:p text:style-name="Standard"><text:span text:style-name="T1">M5G 2G8</text:span></text:p>
      <text:p text:style-name="Standard"><text:span text:style-name="T1">Attention: Marvin Huberm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5cm" fo:margin-bottom="1.245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4cm" fo:margin-left="0cm" fo:margin-right="0cm" fo:margin-bottom="1.154cm" style:dynamic-spacing="true"/>
      </style:header-style>
      <style:footer-style>
        <style:header-footer-properties fo:min-height="0.755cm" fo:margin-left="0cm" fo:margin-right="0cm" fo:margin-top="0.654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</meta:initial-creator>
    <meta:editing-cycles>2</meta:editing-cycles>
    <meta:creation-date>2016-02-09T22:24:00</meta:creation-date>
    <dc:date>2017-01-12T17:01:06.14</dc:date>
    <meta:editing-duration>PT1S</meta:editing-duration>
    <meta:generator>OpenOffice/4.0.1$Win32 OpenOffice.org_project/401m5$Build-9714</meta:generator>
    <meta:document-statistic meta:table-count="1" meta:image-count="0" meta:object-count="0" meta:page-count="1" meta:paragraph-count="19" meta:word-count="74" meta:character-count="5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